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037fe1"/>
    </style:style>
    <style:style style:name="P2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07b381"/>
    </style:style>
    <style:style style:name="P3" style:family="paragraph" style:parent-style-name="Preformatted_20_Text">
      <style:paragraph-properties fo:margin-top="0cm" fo:margin-bottom="0cm" style:contextual-spacing="false" fo:line-height="100%" style:writing-mode="page"/>
      <style:text-properties officeooo:paragraph-rsid="0007b381"/>
    </style:style>
    <style:style style:name="P4" style:family="paragraph" style:parent-style-name="Text_20_body">
      <style:paragraph-properties fo:margin-top="0cm" fo:margin-bottom="0cm" style:contextual-spacing="false" fo:line-height="100%" style:writing-mode="page"/>
      <style:text-properties officeooo:rsid="000546b3" officeooo:paragraph-rsid="000546b3"/>
    </style:style>
    <style:style style:name="P5" style:family="paragraph" style:parent-style-name="Text_20_body">
      <style:paragraph-properties fo:margin-top="0cm" fo:margin-bottom="0cm" style:contextual-spacing="false" fo:line-height="100%" style:writing-mode="page"/>
      <style:text-properties officeooo:rsid="0007b381" officeooo:paragraph-rsid="0007b381"/>
    </style:style>
    <style:style style:name="P6" style:family="paragraph" style:parent-style-name="Text_20_body">
      <style:paragraph-properties fo:margin-top="0cm" fo:margin-bottom="0cm" style:contextual-spacing="false" fo:line-height="100%" style:writing-mode="page"/>
      <style:text-properties fo:font-size="12pt" officeooo:rsid="0007b381" officeooo:paragraph-rsid="0007b381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style:writing-mode="page"/>
      <style:text-properties officeooo:rsid="0007b381" officeooo:paragraph-rsid="0007b381"/>
    </style:style>
    <style:style style:name="P8" style:family="paragraph" style:parent-style-name="Text_20_body">
      <style:paragraph-properties fo:margin-top="0cm" fo:margin-bottom="0cm" style:contextual-spacing="false" fo:line-height="100%" style:writing-mode="page"/>
      <style:text-properties officeooo:rsid="000ecd43" officeooo:paragraph-rsid="000ecd43"/>
    </style:style>
    <style:style style:name="T1" style:family="text">
      <style:text-properties officeooo:rsid="0007b381"/>
    </style:style>
    <style:style style:name="T2" style:family="text">
      <style:text-properties fo:font-size="12pt" officeooo:rsid="0007b381" style:font-size-asian="12pt" style:font-size-complex="12pt"/>
    </style:style>
    <style:style style:name="T3" style:family="text">
      <style:text-properties officeooo:rsid="000b3c54"/>
    </style:style>
    <style:style style:name="T4" style:family="text">
      <style:text-properties officeooo:rsid="000bbb4e"/>
    </style:style>
    <style:style style:name="T5" style:family="text">
      <style:text-properties officeooo:rsid="0004e37b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0d8699"/>
    </style:style>
    <style:style style:name="T8" style:family="text">
      <style:text-properties officeooo:rsid="000da527"/>
    </style:style>
    <style:style style:name="T9" style:family="text">
      <style:text-properties officeooo:rsid="000ecd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Sonntag,</text:span> <text:span text:style-name="T4">2</text:span><text:span text:style-name="T9">8</text:span><text:span text:style-name="T4">. </text:span><text:span text:style-name="T9">September</text:span><text:span text:style-name="T4"> 202</text:span><text:span text:style-name="T9">5</text:span> / 1<text:span text:style-name="T3">1</text:span>.00 Uhr</text:p>
      <text:p text:style-name="P1"/>
      <text:p text:style-name="Text_20_body"><text:span text:style-name="T1">Die vergessenen Turnbeutel</text:span><text:span text:style-name="T5"> – </text:span><text:span text:style-name="Strong_20_Emphasis"><text:span text:style-name="T6">Abenteuerliche Helden-Welten</text:span></text:span><text:span text:style-name="T6"> </text:span></text:p>
      <text:p text:style-name="P5">Kinderliederband für alle ab 4 Jahren</text:p>
      <text:p text:style-name="P8">Zuschauer:innen: 170</text:p>
      <text:p text:style-name="P5"/>
      <text:p text:style-name="P5"><text:span text:style-name="T4">Die vergessenen Turnbeutel</text:span> <text:s/>präsentieren Lieder zum <text:span text:style-name="T4">M</text:span>itmachen, <text:span text:style-name="T4">M</text:span>itsingen oder einfach nur <text:span text:style-name="T4">Z</text:span>uhören. Es gibt Altes und Neues zu entdecken und erfahren, es erwarten Euch Helden- und <text:s/></text:p>
      <text:p text:style-name="P5">zahlreiche Abenteuergeschichten, ein Spaß für die ganze Familie.</text:p>
      <text:p text:style-name="P5"/>
      <text:p text:style-name="P5">Ein Konzert, das Eltern und Kinder gleichermaßen begeistert.</text:p>
      <text:p text:style-name="P5"/>
      <text:p text:style-name="Standard"><text:span text:style-name="T2">https://</text:span>www.turnbeutelmusik.de<text:span text:style-name="T2">/</text:span></text:p>
      <text:p text:style-name="P6"/>
      <text:p text:style-name="P5">&lt;iframe width="<text:span text:style-name="T7">40%</text:span>" src="https://www.youtube.com/embed/oQ4tYxjwpzA" title="Die vergessenen Turnbeutel - ZMF on air" frameborder="0" allow="accelerometer; autoplay; clipboard-write; encrypted-media; gyroscope; picture-in-picture" allowfullscreen&gt;&lt;/iframe&gt;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3T13:08:10.681000000</meta:creation-date>
    <dc:date>2025-03-19T13:38:07.407000000</dc:date>
    <meta:editing-duration>PT12M58S</meta:editing-duration>
    <meta:editing-cycles>11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9" meta:word-count="81" meta:character-count="743" meta:non-whitespace-character-count="666"/>
  </office:meta>
</office:document-meta>
</file>